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5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style:font-name="Arial" fo:font-size="9pt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><text:span text:style-name="T3">La Comisión de Salud Pública y Asistencia Social ha considerado el proyecto de declaración </text:span><text:span text:style-name="T2">47514 CD – Vida y Familia </text:span><text:span text:style-name="T3">de los señores diputados Armas Belavi y Mayoráz, por el cual esta Cámara declara su adhesión a las actividades a realizarse en conmemoración de la Semana Mundial de la inmunización que se desarrollará del 24 al 30 de abril de 2022 con el objeto de que más personas, y sus comunidades, estén protegidas de las enfermedades prevenibles por vacunación; y, por las razones expuestas en los fundamentos y las que podrá dar el miembro informante, </text:span><text:span text:style-name="T4">esta Comisión aconseja la aprobación del siguiente texto con modificaciones:</text:span></text:p>
      <text:p text:style-name="P6"/>
      <text:p text:style-name="P6">LA CÁMARA DE DIPUTADOS DE LA PROVINCIA </text:p>
      <text:p text:style-name="P6">DECLARA</text:p>
      <text:p text:style-name="P7"><text:span text:style-name="T3">su adhesión a la conmemoración de la Semana Mundial de la inmunización que se desarrollará del 24 al 30 de abril de </text:span><text:span text:style-name="T5">cada año</text:span><text:span text:style-name="T3"> con el objeto de que más personas, y sus comunidades, estén protegidas de las enfermedades prevenibles por vacunación.</text:span></text:p>
      <text:p text:style-name="P8"/>
      <text:p text:style-name="P9">Sala de la Comisión en Zoom, 22 de marzo de 2023.</text:p>
      <text:p text:style-name="P9">Firmantes: CIANCIO – ARMAS BELAVI - BALAGUÉ – CORGNIALI – HYNES – GONZÁLEZ - MARTÍNEZ - OLIVER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style:font-name="Arial" fo:font-size="9pt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.º Aniversario de la Restauración de la Democracia Argentina</text:p>
        <text:p text:style-name="MP4"><text:span text:style-name="MT1">General López 3055 (S3000DCO) - Santa Fe - República Argentina -</text:span><text:a xlink:type="simple" xlink:href="https://www.diputadossantafe.gov.ar/" text:style-name="ListLabel_20_1" text:visited-style-name="ListLabel_20_1"><text:span text:style-name="MT1"> 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3-23T10:35:40.770101556</dc:date>
    <meta:editing-duration>PT36S</meta:editing-duration>
    <meta:editing-cycles>2</meta:editing-cycles>
    <meta:document-statistic meta:table-count="0" meta:image-count="1" meta:object-count="0" meta:page-count="1" meta:paragraph-count="9" meta:word-count="208" meta:character-count="1278" meta:non-whitespace-character-count="1072"/>
  </office:meta>
</office:document-meta>
</file>